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fo:background-color="#e6e6e6" fo:padding-left="0.141cm" fo:padding-right="0.141cm" fo:padding-top="0.035cm" fo:padding-bottom="0.035cm" fo:border="0.018cm solid #000000">
        <style:background-image/>
      </style:paragraph-properties>
    </style:style>
    <style:style style:name="P3" style:family="paragraph" style:parent-style-name="Standard">
      <style:paragraph-properties fo:text-align="center" style:justify-single-word="false" fo:background-color="#e6e6e6" fo:padding-left="0.141cm" fo:padding-right="0.141cm" fo:padding-top="0.035cm" fo:padding-bottom="0.035cm" fo:border="0.018cm solid #000000">
        <style:background-image/>
      </style:paragraph-properties>
      <style:text-properties fo:font-weight="bold" style:font-weight-asian="bold"/>
    </style:style>
    <style:style style:name="P4" style:family="paragraph" style:parent-style-name="Standard" style:list-style-name="WW8Num1">
      <style:paragraph-properties fo:margin-left="1.27cm" fo:margin-right="0cm" fo:text-align="justify" style:justify-single-word="false" fo:text-indent="-0.635cm" style:auto-text-indent="false"/>
    </style:style>
    <style:style style:name="P5" style:family="paragraph" style:parent-style-name="Standard" style:master-page-name="Standard">
      <style:paragraph-properties fo:text-align="center" style:justify-single-word="false" style:page-number="auto" fo:background-color="#e6e6e6" fo:padding-left="0.141cm" fo:padding-right="0.141cm" fo:padding-top="0.035cm" fo:padding-bottom="0.035cm" fo:border="0.018cm solid #000000">
        <style:background-image/>
      </style:paragraph-properties>
      <style:text-properties fo:font-weight="bold" style:font-weight-asian="bold"/>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grégation</text:p>
      <text:p text:style-name="P3">Micro-enseignement – Faculté des Sciences</text:p>
      <text:p text:style-name="P2"><text:span text:style-name="T1">« point de vue élève »</text:span></text:p>
      <text:p text:style-name="P1"/>
      <text:p text:style-name="P1">L’un des rôles que tu occuperas durant l’étape 2 sera, notamment, lors de la mise en pratique d’une leçon d’un de tes collègues, de jouer le rôle « d’élève ». Au-delà de « l’interprétation » de ce rôle, nous te demandons également de lui faire part de ton vécu en tant qu’élève en lui communiquant ton point de vue sur sa prestation. Afin d’enrichir ton propos, nous te suggérons quelques questions en fonction desquelles tu peux élaborer ton analyse <text:span text:style-name="T1">:</text:span> </text:p>
      <text:list xml:id="list1347272724" text:style-name="WW8Num1">
        <text:list-item>
          <text:p text:style-name="P4">as-tu perçu les objectifs qui étaient poursuivis durant la leçon ?</text:p>
        </text:list-item>
        <text:list-item>
          <text:p text:style-name="P4">as-tu trouvé que les documents proposés étaient de bonne qualité ?</text:p>
        </text:list-item>
        <text:list-item>
          <text:p text:style-name="P4">la situation de départ était-elle motivante ? </text:p>
        </text:list-item>
        <text:list-item>
          <text:p text:style-name="P4">les questions posées par l’étudiant ont-elles permis de faire naître et/ou d’entretenir la dynamique de classe ?</text:p>
        </text:list-item>
        <text:list-item>
          <text:p text:style-name="P4">le cheminement emprunté par l’enseignant est-il apparu de manière logique ? </text:p>
        </text:list-item>
        <text:list-item>
          <text:p text:style-name="P4">le niveau de la leçon était-il adapté à la classe ?</text:p>
        </text:list-item>
        <text:list-item>
          <text:p text:style-name="P4">as-tu trouvé que l’enseignant arrivait à « jongler » avec les différentes interventions des étudiants ?</text:p>
        </text:list-item>
        <text:list-item>
          <text:p text:style-name="P4">… ? </text:p>
        </text:list-item>
      </text:list>
      <text:p text:style-name="P1"/>
      <text:p text:style-name="P1">Ces quelques questions ne sont présentées que pour étoffer ton commentaire. Il n’est donc ni obligatoire de répondre à chacune de ces questions ni de se limiter à celles-ci. De plus, afin que ton analyse soit encore plus enrichissante pour ton collègue, précise tes observations en fonction des étapes de la leçon concernées, enrichis ton commentaire d’exemples concrets et de remarques constructives, etc. N’hésite pas également à approfondir cette analyse par tout autre élément pertinent que tu juges bon de communiquer à ton collègue : </text:p>
      <text:p text:style-name="P1"/>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B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grégation</dc:title>
    <meta:initial-creator>Antoine</meta:initial-creator>
    <meta:creation-date>2008-09-16T14:16:00</meta:creation-date>
    <dc:date>2009-11-03T12:18:10</dc:date>
    <meta:editing-cycles>2</meta:editing-cycles>
    <meta:editing-duration>PT00H25M00S</meta:editing-duration>
    <meta:document-statistic meta:table-count="0" meta:image-count="0" meta:object-count="0" meta:page-count="1" meta:paragraph-count="33" meta:word-count="291" meta:character-count="4618"/>
    <meta:generator>OpenOffice.org/3.0$Linux OpenOffice.org_project/300m15$Build-9379</meta:generator>
  </office:meta>
</office:document-meta>
</file>