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au2" style:family="table">
      <style:table-properties style:width="16cm" table:align="margins" style:writing-mode="lr-tb"/>
    </style:style>
    <style:style style:name="Tableau2.A" style:family="table-column">
      <style:table-column-properties style:column-width="6.673cm" style:rel-column-width="3783*"/>
    </style:style>
    <style:style style:name="Tableau2.B" style:family="table-column">
      <style:table-column-properties style:column-width="2.469cm" style:rel-column-width="1400*"/>
    </style:style>
    <style:style style:name="Tableau2.C" style:family="table-column">
      <style:table-column-properties style:column-width="2.194cm" style:rel-column-width="1244*"/>
    </style:style>
    <style:style style:name="Tableau2.D" style:family="table-column">
      <style:table-column-properties style:column-width="2.332cm" style:rel-column-width="1322*"/>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center" style:justify-single-word="false" fo:background-color="#e6e6e6" fo:padding-left="0.141cm" fo:padding-right="0.141cm" fo:padding-top="0.035cm" fo:padding-bottom="0.035cm" fo:border="0.018cm solid #000000">
        <style:background-image/>
      </style:paragraph-properties>
      <style:text-properties fo:font-weight="bold" style:font-weight-asian="bold"/>
    </style:style>
    <style:style style:name="P4" style:family="paragraph" style:parent-style-name="Standard" style:master-page-name="Standard">
      <style:paragraph-properties fo:text-align="center" style:justify-single-word="false" style:page-number="auto" fo:background-color="#e6e6e6" fo:padding-left="0.141cm" fo:padding-right="0.141cm" fo:padding-top="0.035cm" fo:padding-bottom="0.035cm" fo:border="0.018cm solid #000000">
        <style:background-image/>
      </style:paragraph-properties>
      <style:text-properties fo:font-weight="bold" style:font-weight-asian="bold"/>
    </style:style>
    <style:style style:name="P5" style:family="paragraph" style:parent-style-name="Table_20_Contents">
      <style:paragraph-properties fo:text-align="justify" style:justify-single-word="false"/>
    </style:style>
    <style:style style:name="T1" style:family="text">
      <style:text-properties fo:font-weight="bold" style:font-weight-asian="bold"/>
    </style:style>
    <style:style style:name="T2" style:family="text">
      <style:text-properties fo:language="fr" fo:country="B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grégation</text:p>
      <text:p text:style-name="P3">Micro-enseignement – Faculté des Sciences</text:p>
      <text:p text:style-name="P3">« Canevas d’analyse pour le second membre du duo »</text:p>
      <text:p text:style-name="P1"/>
      <text:p text:style-name="P1">Ton rôle lors de la mise en pratique, par ton collègue, de la leçon préparée en duo, est d’en évaluer la performance globale. Afin de t’y aider, nous te conseillons d’examiner la prestation de ton collègue selon trois angles <text:span text:style-name="T1">: le respect de la préparation, l’adaptation aux circonstances de la classe et l’atteinte des objectifs fixés</text:span>. Ainsi, de manière globale, tu peux cocher les cases adaptées dans la grille suivante :</text:p>
      <table:table table:name="Tableau2" table:style-name="Tableau2">
        <table:table-column table:style-name="Tableau2.A"/>
        <table:table-column table:style-name="Tableau2.B"/>
        <table:table-column table:style-name="Tableau2.C"/>
        <table:table-column table:style-name="Tableau2.D" table:number-columns-repeated="2"/>
        <table:table-row>
          <table:table-cell table:style-name="Tableau2.A1" office:value-type="string">
            <text:p text:style-name="P1">Ton collègue :</text:p>
          </table:table-cell>
          <table:table-cell table:style-name="Tableau2.A1" office:value-type="string">
            <text:p text:style-name="P5">Parfaitement d'accord</text:p>
          </table:table-cell>
          <table:table-cell table:style-name="Tableau2.A1" office:value-type="string">
            <text:p text:style-name="P5">Plutôt d'accord</text:p>
          </table:table-cell>
          <table:table-cell table:style-name="Tableau2.A1" office:value-type="string">
            <text:p text:style-name="P5">Plutôt pas d'accord</text:p>
          </table:table-cell>
          <table:table-cell table:style-name="Tableau2.E1" office:value-type="string">
            <text:p text:style-name="P5">Absolument pas d'accord</text:p>
          </table:table-cell>
        </table:table-row>
        <table:table-row>
          <table:table-cell table:style-name="Tableau2.A2" office:value-type="string">
            <text:p text:style-name="P2">a respecté la préparation de leçon </text:p>
          </table:table-cell>
          <table:table-cell table:style-name="Tableau2.A2" office:value-type="string">
            <text:p text:style-name="P5"/>
          </table:table-cell>
          <table:table-cell table:style-name="Tableau2.A2" office:value-type="string">
            <text:p text:style-name="P5"/>
          </table:table-cell>
          <table:table-cell table:style-name="Tableau2.A2" office:value-type="string">
            <text:p text:style-name="P5"/>
          </table:table-cell>
          <table:table-cell table:style-name="Tableau2.E2" office:value-type="string">
            <text:p text:style-name="P5"/>
          </table:table-cell>
        </table:table-row>
        <table:table-row>
          <table:table-cell table:style-name="Tableau2.A2" office:value-type="string">
            <text:p text:style-name="P2">s’est adapté aux circonstances de classes</text:p>
          </table:table-cell>
          <table:table-cell table:style-name="Tableau2.A2" office:value-type="string">
            <text:p text:style-name="P5"/>
          </table:table-cell>
          <table:table-cell table:style-name="Tableau2.A2" office:value-type="string">
            <text:p text:style-name="P5"/>
          </table:table-cell>
          <table:table-cell table:style-name="Tableau2.A2" office:value-type="string">
            <text:p text:style-name="P5"/>
          </table:table-cell>
          <table:table-cell table:style-name="Tableau2.E2" office:value-type="string">
            <text:p text:style-name="P5"/>
          </table:table-cell>
        </table:table-row>
        <table:table-row>
          <table:table-cell table:style-name="Tableau2.A2" office:value-type="string">
            <text:p text:style-name="P2">a atteint les objectifs fixés</text:p>
          </table:table-cell>
          <table:table-cell table:style-name="Tableau2.A2" office:value-type="string">
            <text:p text:style-name="P5"/>
          </table:table-cell>
          <table:table-cell table:style-name="Tableau2.A2" office:value-type="string">
            <text:p text:style-name="P5"/>
          </table:table-cell>
          <table:table-cell table:style-name="Tableau2.A2" office:value-type="string">
            <text:p text:style-name="P5"/>
          </table:table-cell>
          <table:table-cell table:style-name="Tableau2.E2" office:value-type="string">
            <text:p text:style-name="P5"/>
          </table:table-cell>
        </table:table-row>
      </table:table>
      <text:p text:style-name="P1"/>
      <text:p text:style-name="P1">Ce type d’analyse peut aussi ne concerner que certaines parties de sa prestation. Apporte alors des précisions :</text:p>
      <text:p text:style-name="P1">.......................................................................................................................................................</text:p>
      <text:p text:style-name="P1">.......................................................................................................................................................</text:p>
      <text:p text:style-name="P1">.......................................................................................................................................................</text:p>
      <text:p text:style-name="P1">.......................................................................................................................................................</text:p>
      <text:p text:style-name="P1">.......................................................................................................................................................</text:p>
      <text:p text:style-name="P1"/>
      <text:p text:style-name="P1">Finalement, ajoute à ton analyse une comparaison de la <text:span text:style-name="T1">réaction attendue des élèves</text:span> (c’est-à-dire, la manière selon laquelle vous pensiez que les étudiants allaient réagir) à la <text:span text:style-name="T1">réalité de la classe </text:span>(c’est-à-dire, la manière selon laquelle les étudiants ont réellement réagi) ainsi que les conséquences éventuelles de l’adéquation ou de l’inadéquation de ces deux dimensions. Sur la base des différentes associations présentées dans ce document, analyse la prestation de ton collègue en regard de ce qui « avait été prévu » dans la préparation de leçon, essaie d’en distinguer les différentes variables proposées. Précise tes observations en fonction des étapes de la leçon concernées, enrichis tes remarques d’exemples concrets et de remarques constructives, etc. N’hésite pas également à approfondir cette analyse par tout autre élément pertinent que tu juges bon de communiquer à ton collègue : </text:p>
      <text:p text:style-name="P1">.......................................................................................................................................................</text:p>
      <text:p text:style-name="P1">.......................................................................................................................................................</text:p>
      <text:p text:style-name="P1">.......................................................................................................................................................</text:p>
      <text:p text:style-name="P1">.......................................................................................................................................................</text:p>
      <text:p text:style-name="P1">.......................................................................................................................................................</text:p>
      <text:p text:style-name="P1">.......................................................................................................................................................</text:p>
      <text:p text:style-name="P1">.......................................................................................................................................................</text:p>
      <text:p text:style-name="P1">.......................................................................................................................................................</text:p>
      <text:p text:style-name="P1">.......................................................................................................................................................</text:p>
      <text:p text:style-name="P1">.......................................................................................................................................................</text:p>
      <text:p text:style-name="P1">.......................................................................................................................................................</text:p>
      <text:p text:style-name="P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fr" fo:country="B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grégation</dc:title>
    <meta:initial-creator>Antoine</meta:initial-creator>
    <meta:creation-date>2007-09-13T16:17:00</meta:creation-date>
    <dc:date>2009-11-03T12:16:36</dc:date>
    <meta:editing-cycles>6</meta:editing-cycles>
    <meta:editing-duration>PT01H07M20S</meta:editing-duration>
    <meta:generator>OpenOffice.org/3.0$Linux OpenOffice.org_project/300m15$Build-9379</meta:generator>
    <meta:document-statistic meta:table-count="1" meta:image-count="0" meta:object-count="0" meta:page-count="1" meta:paragraph-count="31" meta:word-count="288" meta:character-count="4297"/>
    <meta:user-defined meta:name="Info 1"/>
    <meta:user-defined meta:name="Info 2"/>
    <meta:user-defined meta:name="Info 3"/>
    <meta:user-defined meta:name="Info 4"/>
  </office:meta>
</office:document-meta>
</file>